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18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T51" style:parent-style-name="Standardnípísmoodstavce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2" style:parent-style-name="Standardnípísmoodstavce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3" style:parent-style-name="Standardnípísmoodstavce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4" style:parent-style-name="Standardnípísmoodstavce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5" style:parent-style-name="Standardnípísmoodstavce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6" style:parent-style-name="Standardnípísmoodstavce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7" style:parent-style-name="Standardnípísmoodstavce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9" style:parent-style-name="Standardnípísmoodstavce" style:family="text">
      <style:text-properties fo:font-weight="bold" style:font-weight-asian="bold" style:font-weight-complex="bold" style:font-style-complex="italic"/>
    </style:style>
    <style:style style:name="T70" style:parent-style-name="Standardnípísmoodstavce" style:family="text">
      <style:text-properties fo:font-weight="bold" style:font-weight-asian="bold" style:font-weight-complex="bold" style:font-style-complex="italic"/>
    </style:style>
    <style:style style:name="T71" style:parent-style-name="Standardnípísmoodstavce" style:family="text">
      <style:text-properties fo:font-weight="bold" style:font-weight-asian="bold" style:font-weight-complex="bold" style:font-style-complex="italic"/>
    </style:style>
    <style:style style:name="T72" style:parent-style-name="Standardnípísmoodstavce" style:family="text">
      <style:text-properties fo:font-weight="bold" style:font-weight-asian="bold" style:font-weight-complex="bold" style:font-style-complex="italic"/>
    </style:style>
    <style:style style:name="T73" style:parent-style-name="Standardnípísmoodstavce" style:family="text">
      <style:text-properties fo:font-weight="bold" style:font-weight-asian="bold" style:font-weight-complex="bold" style:font-style-complex="italic"/>
    </style:style>
    <style:style style:name="P74" style:parent-style-name="Standard" style:family="paragraph">
      <style:text-properties fo:font-weight="bold" style:font-weight-asian="bold" style:font-weight-complex="bold" style:font-style-complex="italic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Obec Bratronice<text:s/>- NÁVRH <text:s/>ROZPOČTU NA <text:s/>ROK <text:s/>2019</text:p>
      <text:p text:style-name="P2">Příjmy - MD</text:p>
      <text:p text:style-name="P3">0000 - <text:s/>Daňové příjmy............................................................................. <text:s text:c="2"/>13 576 250,-</text:p>
      <text:p text:style-name="P4">2141 –<text:s/>Příjem z prodeje zboží …............................................................ <text:s text:c="14"/>200,-</text:p>
      <text:p text:style-name="P5">2411 – Činnosti spojů …......................................................................... <text:s text:c="7"/>278 450,-</text:p>
      <text:p text:style-name="P6">3113 – Základní školy............................................................................. <text:s text:c="10"/>24 000,-</text:p>
      <text:p text:style-name="P7">3314 – Činnosti knihovnické................................................................... <text:s text:c="11"/>1 000,-</text:p>
      <text:p text:style-name="P8">3319 – Ostatní záležitosti kultury............................................................ <text:s text:c="7"/>125 000,-</text:p>
      <text:p text:style-name="P9">3632 – Pohřebnictví................................................................................. <text:s text:c="11"/>3<text:s/>000,-</text:p>
      <text:p text:style-name="P10">3639 – Komunální služby a územní rozvoj............................................. <text:s/><text:s text:c="7"/>455 000,-</text:p>
      <text:p text:style-name="P11">3721 - <text:s/>Svoz nebezpečných odpadů......................................................... <text:s text:c="11"/>5 000,-</text:p>
      <text:p text:style-name="P12">3722 – Sběr a svoz komunálních odpadů................................................ <text:s text:c="8"/>315 000,-</text:p>
      <text:p text:style-name="P13">3725 – Využívání a zneškodňování komunálních odpadů …………….. <text:s text:c="7"/>160 000,-</text:p>
      <text:p text:style-name="P14">3745 – Péče o vzhled obcí a veřejnou zeleň <text:s/>……………..….………... <text:s text:c="11"/>4 000,-</text:p>
      <text:p text:style-name="P15">6171 – Činnost místní správy................................................................... <text:s text:c="7"/>163<text:s/>000,-</text:p>
      <text:p text:style-name="P16">6310 – Obecné<text:s/>příjmy a výdaje z finančních operací <text:s/>….……………... <text:s text:c="11"/>  <text:s/>500,-</text:p>
      <text:p text:style-name="P17">Celkem<text:s/>příjmy.......................................................................................................... <text:s text:c="7"/>15 110 400,- Kč</text:p>
      <text:p text:style-name="P18">Výdaje- D</text:p>
      <text:p text:style-name="P19">2212 – Silnice.......................................................................................... <text:s text:c="5"/><text:s text:c="2"/>900 000,-</text:p>
      <text:p text:style-name="P20">2219 – Ostatní záležitosti pozemních komunikací.................................. <text:s text:c="7"/>800 000,-</text:p>
      <text:p text:style-name="P21">2321 – Odvádění a čištění odpadních vod a nakládání s kaly................. <text:s text:c="9"/>30<text:s/>000,-</text:p>
      <text:p text:style-name="P22">2341 – Vodní díla v zemědělské krajině ………………………………. <text:s text:c="7"/>225 000,-</text:p>
      <text:p text:style-name="P23">2411 - <text:s/>Činnosti spojů.............................................................................. <text:s text:c="9"/>30 000,-</text:p>
      <text:p text:style-name="P24">3113 – Základní školy.............................................................................. <text:s text:c="4"/>1 100<text:s/>000,-</text:p>
      <text:p text:style-name="P25">3314 – Činnosti knihovnické................................................................... <text:s text:c="9"/>10<text:s/>000,-</text:p>
      <text:p text:style-name="P26">3319 – Ostatní záležitosti kultury............................................................ <text:s text:c="7"/>550 000,-</text:p>
      <text:p text:style-name="P27">3330 – Činnost registrovaných církví...................................................... <text:s text:c="9"/>20 000,-</text:p>
      <text:p text:style-name="P28">3399 – Ostatní záležitosti kultury /SPOZ/ .............................................. <text:s text:c="9"/>40<text:s/>000,-</text:p>
      <text:p text:style-name="P29">3419 – Ostatní tělovýchovná činnost....................................................... <text:s text:c="6"/>180 000,-</text:p>
      <text:p text:style-name="P30">3421 – Využití volného času dětí a mládeže …………………………… <text:s text:c="5"/>220 000,-</text:p>
      <text:p text:style-name="P31">3429 – Ostatní zájmová činnost<text:s/>a rekreace …......................................... <text:s text:c="8"/>50 000,-</text:p>
      <text:p text:style-name="P32">3543 – Pomoc zdravotně<text:s/>postiženým<text:s/>..................................................... <text:s text:c="9"/>10 000,-</text:p>
      <text:p text:style-name="P33">3612 – Bytové hospodářství..................................................................... <text:s text:c="6"/>455<text:s/>000,-</text:p>
      <text:p text:style-name="P34">3631 – Veřejné osvětlení........................................................................... <text:s text:c="6"/>550<text:s/>000,-</text:p>
      <text:p text:style-name="P35">3632 – Pohřebnictví.................................................................................. <text:s text:c="8"/>80 000,-</text:p>
      <text:p text:style-name="P36">3639 – Komunální služby a územní<text:s/>rozvoj.............................................. <text:s text:c="6"/>730 000,-</text:p>
      <text:p text:style-name="P37">3721 – Sběr a svoz nebezpečných odpadů……………………………... <text:s text:c="8"/>15 000,-</text:p>
      <text:p text:style-name="P38">3722 – Sběr a svoz komunálních odpadů................................................. <text:s text:c="6"/>370 000,-</text:p>
      <text:p text:style-name="P39">3723 – Sběr<text:s/>a svoz ostatních<text:s/>odpadů ……...…………………………… <text:s text:c="5"/>500 000,-</text:p>
      <text:p text:style-name="P40">3745 – Péče o vzhled obcí a veřejnou zeleň …….................................... <text:s text:c="6"/>700 400,-</text:p>
      <text:p text:style-name="P41">4356 – Denní stacionáře a centra denních služeb .................................... <text:s text:c="8"/>20 000,-</text:p>
      <text:p text:style-name="P42">4357 – Domovy pro osoby se zdrav. postižením………………………..<text:s/><text:s text:c="8"/>10 000,-</text:p>
      <text:p text:style-name="P43">4359 – Ostatní služby a činnosti v oblasti sociální péče ………………. <text:s text:c="8"/>10 000,-</text:p>
      <text:p text:style-name="P44">5272 – Činnost orgánů krizového řízení ………………………………. <text:s text:c="8"/>30 000,-</text:p>
      <text:p text:style-name="P45">5299 – Civilní připravenost..................................................................... <text:s text:c="9"/>10 000,-</text:p>
      <text:p text:style-name="P46">5512 – Požární ochrana<text:s/>…………........................................................... <text:s text:c="8"/>30 000,-</text:p>
      <text:p text:style-name="P47">6112 – Zastupitelstva obcí....................................................................... <text:s text:c="4"/>1 795<text:s/>000,-</text:p>
      <text:p text:style-name="P48">6171 – Činnost místní správy.................................................................. <text:s text:c="4"/>4 606 000,-</text:p>
      <text:p text:style-name="P49">6310 – Obecné příjmy a výdaje z finančních operací ………………… <text:s text:c="9"/>70 000,-</text:p>
      <text:p text:style-name="P50">6399 – Ostatní finanční operace ………………………………………. <text:s text:c="7"/>200 000,- <text:s text:c="8"/></text:p>
      <text:p text:style-name="Standard"><text:span text:style-name="T51">Celkem výdaje........................................</text:span><text:span text:style-name="T52">.........................................</text:span><text:span text:style-name="T53">.......</text:span><text:span text:style-name="T54">................ <text:s text:c="6"/></text:span><text:span text:style-name="T55"><text:s text:c="2"/></text:span><text:span text:style-name="T56">14 346 40</text:span><text:span text:style-name="T57">0,- Kč</text:span></text:p>
      <text:p text:style-name="Standard"><text:span text:style-name="T58">8124 - Fina</text:span><text:span text:style-name="T59">ncování spl. dlouh. ú</text:span><text:span text:style-name="T60">věrů (524 000,-+ 240 000,- ) <text:s text:c="13"/></text:span><text:span text:style-name="T61"><text:s text:c="6"/></text:span><text:span text:style-name="T62">764</text:span><text:span text:style-name="T63"> 000,-</text:span></text:p>
      <text:p text:style-name="Standard"><text:span text:style-name="T64">Financování c</text:span><text:span text:style-name="T65">elkem ………………………………………………. <text:s text:c="3"/></text:span><text:span text:style-name="T66"><text:s text:c="6"/></text:span><text:span text:style-name="T67">764</text:span><text:span text:style-name="T68"><text:s/>000,-</text:span></text:p>
      <text:p text:style-name="Standard"><text:span text:style-name="T69">Celkem <text:s/>strana příjmů …………………………………</text:span><text:span text:style-name="T70">………………… <text:s text:c="3"/></text:span><text:span text:style-name="T71"><text:s text:c="9"/></text:span><text:span text:style-name="T72">15 110 40</text:span><text:span text:style-name="T73">0,-- Kč</text:span></text:p>
      <text:p text:style-name="P74">Celkem strana výdajů.................................................................................. <text:s text:c="3"/><text:s text:c="9"/>15 110 400,-- Kč</text:p>
      <text:p text:style-name="Standard">Vyvěšeno na úřední desce a internetových stránkách obce dne:..…................</text:p>
      <text:p text:style-name="Standard">Sejmuto z úřední desky a<text:s/>internetových stránek obce dne:..............................</text:p>
      <text:p text:style-name="Standard"><text:span text:style-name="T75"><text:s text:c="102"/></text:span><text:span text:style-name="T76"><text:s text:c="15"/></text:span><text:span text:style-name="T77">Miloslava Knížetová, starostk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 Dvořáková</meta:initial-creator>
    <dc:creator>Miloslava Knížetová</dc:creator>
    <meta:creation-date>2017-12-06T15:15:00Z</meta:creation-date>
    <dc:date>2018-12-03T14:06:00Z</dc:date>
    <meta:print-date>2018-12-03T14:03:00Z</meta:print-date>
    <meta:template xlink:href="Normal" xlink:type="simple"/>
    <meta:editing-cycles>4</meta:editing-cycles>
    <meta:editing-duration>PT4500S</meta:editing-duration>
    <meta:document-statistic meta:page-count="1" meta:paragraph-count="11" meta:word-count="819" meta:character-count="5645" meta:row-count="40" meta:non-whitespace-character-count="4837"/>
  </office:meta>
</office:document-meta>
</file>